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3cm"/>
    </style:style>
    <style:style style:name="co2" style:family="table-column">
      <style:table-column-properties fo:break-before="auto" style:column-width="14.418cm"/>
    </style:style>
    <style:style style:name="co3" style:family="table-column">
      <style:table-column-properties fo:break-before="auto" style:column-width="12.704cm"/>
    </style:style>
    <style:style style:name="co4" style:family="table-column">
      <style:table-column-properties fo:break-before="auto" style:column-width="10.253cm"/>
    </style:style>
    <style:style style:name="co5" style:family="table-column">
      <style:table-column-properties fo:break-before="auto" style:column-width="2.787cm"/>
    </style:style>
    <style:style style:name="co6" style:family="table-column">
      <style:table-column-properties fo:break-before="auto" style:column-width="11.737cm"/>
    </style:style>
    <style:style style:name="co7" style:family="table-column">
      <style:table-column-properties fo:break-before="auto" style:column-width="2.267cm"/>
    </style:style>
    <style:style style:name="ro1" style:family="table-row">
      <style:table-row-properties style:row-height="0.469cm" fo:break-before="auto" style:use-optimal-row-height="true"/>
    </style:style>
    <style:style style:name="ro2" style:family="table-row">
      <style:table-row-properties style:row-height="2.542cm" fo:break-before="auto" style:use-optimal-row-height="true"/>
    </style:style>
    <style:style style:name="ro3" style:family="table-row">
      <style:table-row-properties style:row-height="0.88cm" fo:break-before="auto" style:use-optimal-row-height="true"/>
    </style:style>
    <style:style style:name="ro4" style:family="table-row">
      <style:table-row-properties style:row-height="1.711cm" fo:break-before="auto" style:use-optimal-row-height="true"/>
    </style:style>
    <style:style style:name="ro5" style:family="table-row">
      <style:table-row-properties style:row-height="1.296cm" fo:break-before="auto" style:use-optimal-row-height="true"/>
    </style:style>
    <style:style style:name="ro6" style:family="table-row">
      <style:table-row-properties style:row-height="2.12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weight="bold" style:font-weight-asian="bold" style:font-weight-complex="bold"/>
    </style:style>
    <style:style style:name="ce2" style:family="table-cell" style:parent-style-name="Default">
      <style:table-cell-properties style:text-align-source="value-type" style:repeat-content="false" fo:wrap-option="wrap" style:vertical-align="top"/>
    </style:style>
    <style:style style:name="ce3" style:family="table-cell" style:parent-style-name="Default">
      <style:table-cell-properties style:vertical-align="top"/>
    </style:style>
    <style:style style:name="ce4" style:family="table-cell" style:parent-style-name="Default">
      <style:table-cell-properties style:text-align-source="value-type" style:repeat-content="false" fo:wrap-option="wrap" style:vertical-align="top"/>
      <style:text-properties style:font-name="Liberation Sans" style:font-name-asian="DejaVu Sans" style:font-name-complex="DejaVu Sans"/>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fo:wrap-option="wrap"/>
    </style:style>
    <style:style style:name="ta_extref" style:family="table">
      <style:table-properties table:display="false"/>
    </style:style>
    <style:style style:name="T1" style:family="text">
      <style:text-properties style:text-position="super 58%"/>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6"/>
        <table:table-row table:style-name="ro1">
          <table:table-cell table:style-name="ce1" office:value-type="string">
            <text:p>FILENAME</text:p>
          </table:table-cell>
          <table:table-cell table:style-name="ce1" office:value-type="string">
            <text:p>TITLE</text:p>
          </table:table-cell>
          <table:table-cell table:style-name="ce1" office:value-type="string">
            <text:p>AUTHORS</text:p>
          </table:table-cell>
          <table:table-cell table:style-name="ce1" office:value-type="string">
            <text:p>PUBLICATION</text:p>
          </table:table-cell>
          <table:table-cell table:style-name="ce5" office:value-type="string">
            <text:p>RELEVANCE</text:p>
          </table:table-cell>
          <table:table-cell table:style-name="ce5" office:value-type="string">
            <text:p>DESCRIPTION</text:p>
          </table:table-cell>
        </table:table-row>
        <table:table-row table:style-name="ro2">
          <table:table-cell office:value-type="string">
            <text:p>120thaes2006.pdf</text:p>
          </table:table-cell>
          <table:table-cell office:value-type="string">
            <text:p>Sound ﬁeld analysis based on generalized prolate spheroidal wave sequences</text:p>
          </table:table-cell>
          <table:table-cell office:value-type="string">
            <text:p>Mathieu Guillaume , Yves Grenier</text:p>
          </table:table-cell>
          <table:table-cell office:value-type="string">
            <text:p>Presented at the 120th Convention of the AES, 2006 May 20–23 Paris, France</text:p>
          </table:table-cell>
          <table:table-cell office:value-type="string">
            <text:p>mid</text:p>
          </table:table-cell>
          <table:table-cell office:value-type="string">
            <text:p>A method is described to improve the quality of sound field analysis based on spherical harmonics. The problem of spatial analysis is addressed. The processing is based on the multidimensional Fourier transform. An optimal analysis window, weighting the sampled sound ﬁeld, is designed with a criterion inspired by spectral analysis based on prolate spheroidal wave sequences.</text:p>
          </table:table-cell>
        </table:table-row>
        <table:table-row table:style-name="ro3">
          <table:table-cell office:value-type="string">
            <text:p>12993.pdf</text:p>
          </table:table-cell>
          <table:table-cell office:value-type="string">
            <text:p>The MLP Lossless Compression System for PCM Audio</text:p>
          </table:table-cell>
          <table:table-cell office:value-type="string">
            <text:p>M. A. Gerzon, P. G. Craven, <text:s/>J. R. Stuart, M. J. Law and R. J. Wilson</text:p>
          </table:table-cell>
          <table:table-cell office:value-type="string">
            <text:p>J. Audio Eng. Soc., Vol. 52, No. 3, 2004 March, p243-p260</text:p>
          </table:table-cell>
          <table:table-cell office:value-type="string">
            <text:p>mid</text:p>
          </table:table-cell>
          <table:table-cell office:value-type="string">
            <text:p>Paper on the specification of Meridian Lossless Packing (MLP) and its operation, including encoding/decoding/matrixing etc.</text:p>
          </table:table-cell>
        </table:table-row>
        <table:table-row table:style-name="ro4">
          <table:table-cell office:value-type="string">
            <text:p>1301.pdf</text:p>
          </table:table-cell>
          <table:table-cell office:value-type="string">
            <text:p>The Optimum Choice of Surround Sound Encoding Specification</text:p>
          </table:table-cell>
          <table:table-cell table:style-name="ce4" office:value-type="string">
            <text:p>M. A. Gerzon</text:p>
          </table:table-cell>
          <table:table-cell office:value-type="string">
            <text:p>Presented at the 56<text:span text:style-name="T1">th</text:span> Convention of the AES, March 1–4, 1977 Paris, France</text:p>
          </table:table-cell>
          <table:table-cell office:value-type="string">
            <text:p>high</text:p>
          </table:table-cell>
          <table:table-cell office:value-type="string">
            <text:p>This paper focuses on surround sound encoding with good stereo and mono compatibility, based on the energy/velocity vector analysis and phasiness. <text:s/>A system that fulfills these criteria, termed “System 45J” is described.</text:p>
          </table:table-cell>
        </table:table-row>
        <table:table-row table:style-name="ro4">
          <table:table-cell office:value-type="string">
            <text:p>1374.pdf</text:p>
          </table:table-cell>
          <table:table-cell office:value-type="string">
            <text:p>Localization in Horizontal-Only Ambisonic Systems</text:p>
          </table:table-cell>
          <table:table-cell office:value-type="string">
            <text:p>Eric M. Benjamin, Richard Lee, Aaron J. Heller</text:p>
          </table:table-cell>
          <table:table-cell office:value-type="string">
            <text:p>Revised and corrected version of the paper presented at</text:p>
            <text:p>the 121st Convention of the Audio Engineering Society, held October 5 – 8,</text:p>
            <text:p>2006 in San Francisco, CA USA</text:p>
          </table:table-cell>
          <table:table-cell office:value-type="string">
            <text:p>high</text:p>
          </table:table-cell>
          <table:table-cell office:value-type="string">
            <text:p>Paper on the performance of classic ambisonic decoders for square and rectangular horizontal-only speaker arrays, based on analysis and listening tests.</text:p>
          </table:table-cell>
        </table:table-row>
        <table:table-row table:style-name="ro4">
          <table:table-cell office:value-type="string">
            <text:p>13966.pdf</text:p>
          </table:table-cell>
          <table:table-cell office:value-type="string">
            <text:p>The Design Of Improved First Order Ambisonic Decoders By The Application of Range Removal and Importance in a Heuristic Search Algorithm</text:p>
          </table:table-cell>
          <table:table-cell office:value-type="string">
            <text:p>David Moore, Jonathan Wakefield</text:p>
          </table:table-cell>
          <table:table-cell office:value-type="string">
            <text:p>Presented at the AES 31st International Conference, London, UK, 2007 June 25–27</text:p>
          </table:table-cell>
          <table:table-cell office:value-type="string">
            <text:p>high</text:p>
          </table:table-cell>
          <table:table-cell office:value-type="string">
            <text:p>Paper on the design of optimised decoders for an ITU 5.1 layout, using search algorithms (heuristic algorithms) with the objective function based on correct reproduction of Gerzon's psychoacoustic criteria (energy/velocity vectors).</text:p>
          </table:table-cell>
        </table:table-row>
        <table:table-row table:style-name="ro4">
          <table:table-cell office:value-type="string">
            <text:p>14038.pdf</text:p>
          </table:table-cell>
          <table:table-cell office:value-type="string">
            <text:p>The Design and Detailed Analysis of First Order Ambisonic Decoders for the ITU Layout</text:p>
          </table:table-cell>
          <table:table-cell office:value-type="string">
            <text:p>David Moore, Jonathan Wakefield </text:p>
          </table:table-cell>
          <table:table-cell office:value-type="string">
            <text:p>Presented at the 122nd Convention of AES, 2007 May 5–8 Vienna, Austria</text:p>
          </table:table-cell>
          <table:table-cell office:value-type="string">
            <text:p>high</text:p>
          </table:table-cell>
          <table:table-cell office:value-type="string">
            <text:p>Paper on the design of optimised decoders for an ITU 5.1 layout, using search algorithms (heuristic algorithms) with the objective function based on correct reproduction of Gerzon's psychoacoustic criteria (energy/velocity vectors).</text:p>
          </table:table-cell>
        </table:table-row>
        <table:table-row table:style-name="ro5">
          <table:table-cell office:value-type="string">
            <text:p>14076.pdf</text:p>
          </table:table-cell>
          <table:table-cell office:value-type="string">
            <text:p>Sound source localization and B-format enhancement using soundfield microphone sets</text:p>
          </table:table-cell>
          <table:table-cell office:value-type="string">
            <text:p>Dimoulas C. A., Avdelidis K. A., Kalliris G. M., and Papanikolaou G. V.</text:p>
          </table:table-cell>
          <table:table-cell office:value-type="string">
            <text:p>Presented at the 122nd Convention of AES, 2007 May 5–8 Vienna, Austria</text:p>
          </table:table-cell>
          <table:table-cell office:value-type="string">
            <text:p>high</text:p>
          </table:table-cell>
          <table:table-cell office:value-type="string">
            <text:p>Paper on recording using soundfield microphone sets or soundfield plus omnidirectional microphones, in order to achieve better localisation and reduced SNR in noisy or reverberant environments.</text:p>
          </table:table-cell>
        </table:table-row>
        <table:table-row table:style-name="ro5">
          <table:table-cell office:value-type="string">
            <text:p>14175.pdf</text:p>
          </table:table-cell>
          <table:table-cell office:value-type="string">
            <text:p>Ambisonic Synthesis of Complex Sources</text:p>
          </table:table-cell>
          <table:table-cell office:value-type="string">
            <text:p>Dylan Menzies and Marwan Al-Akaidi</text:p>
          </table:table-cell>
          <table:table-cell office:value-type="string">
            <text:p>J. Audio Eng. Soc., Vol. 55, No. 10, 2007 October, p864-p876</text:p>
          </table:table-cell>
          <table:table-cell office:value-type="string">
            <text:p>mid</text:p>
          </table:table-cell>
          <table:table-cell office:value-type="string">
            <text:p>Paper on the encoding of directional sources using spherical harmonic expansion and their rendering to higher order ambisonic signals for a given listener, in free-field conditions or in a reverberant environment.</text:p>
          </table:table-cell>
        </table:table-row>
        <table:table-row table:style-name="ro3">
          <table:table-cell office:value-type="string">
            <text:p>143-IIAV00.PDF</text:p>
          </table:table-cell>
          <table:table-cell office:value-type="string">
            <text:p>The Calculation of the Impulse Response in The Binaural Technique</text:p>
          </table:table-cell>
          <table:table-cell office:value-type="string">
            <text:p>Lamberto Tronchin, Angelo Farina, Michele Pontillo, Valerio Tarabusi</text:p>
          </table:table-cell>
          <table:table-cell office:value-type="string">
            <text:p>Presented at the 7<text:span text:style-name="T1">th</text:span> Conference of ICSV, 2000, Garmisch, Germany</text:p>
          </table:table-cell>
          <table:table-cell office:value-type="string">
            <text:p>low</text:p>
          </table:table-cell>
          <table:table-cell office:value-type="string">
            <text:p>Paper on synthesising binaural room impulse responses, in a geometrical room acoustics context.</text:p>
          </table:table-cell>
        </table:table-row>
        <table:table-row table:style-name="ro6">
          <table:table-cell office:value-type="string">
            <text:p>14315.pdf</text:p>
          </table:table-cell>
          <table:table-cell office:value-type="string">
            <text:p>Energetic Sound Field Analysis of Stereo and Multichannel Loudspeaker Reproduction</text:p>
          </table:table-cell>
          <table:table-cell office:value-type="string">
            <text:p>Juha Merimaa</text:p>
          </table:table-cell>
          <table:table-cell office:value-type="string">
            <text:p>Presented at the 123rd Convention of AES, 2007 October 5–8 New York, NY</text:p>
          </table:table-cell>
          <table:table-cell office:value-type="string">
            <text:p>mid</text:p>
          </table:table-cell>
          <table:table-cell office:value-type="string">
            <text:p>This paper defines the energy density, active intensity and diffuseness and their relation to the energy and velocity vectors, for the energetic analysis of reproduction of stereo and multichannel loudspeaker rigs. The relation of the above quantities to the magnitude, cross-corelation and speaker directions of the system is also assessed.</text:p>
          </table:table-cell>
        </table:table-row>
        <table:table-row table:style-name="ro6">
          <table:table-cell table:style-name="ce3" table:number-columns-repeated="5"/>
          <table:table-cell table:style-name="Default"/>
        </table:table-row>
      </table:table>
      <table:table table:name="Sheet2" table:style-name="ta1" table:print="false">
        <table:table-column table:style-name="co7" table:default-cell-style-name="Default"/>
        <table:table-row table:style-name="ro1">
          <table:table-cell/>
        </table:table-row>
      </table:table>
      <table:table table:name="Sheet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en" fo:country="GB"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2">02/11/2009</text:date>, <text:time>14:55: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2T02:47:24</meta:creation-date>
    <dc:date>2009-11-02T14:55:12</dc:date>
    <meta:editing-duration>PT04H31M43S</meta:editing-duration>
    <meta:editing-cycles>4</meta:editing-cycles>
    <meta:generator>OpenOffice.org/3.1$Linux OpenOffice.org_project/310m19$Build-9420</meta:generator>
    <meta:document-statistic meta:table-count="3" meta:cell-count="66" meta:object-count="0"/>
  </office:meta>
</office:document-meta>
</file>